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erker, Schoudermantel 3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april 2022</text:p>
            <text:p text:style-name="common-al">Activiteit: Vervangen erker</text:p>
            <text:p text:style-name="common-al">WABO-Wabonummer: OV 1157678</text:p>
            <text:p text:style-name="common-al">Datum ontvangst aanvraag: 21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36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erker, Schoudermantel 31 in Bunni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16</meta:user-defined>
    <meta:user-defined meta:name="OVERHEIDop.GmbID/DC.identifier">gmb-2022-163616</meta:user-defined>
    <meta:user-defined meta:name="OVERHEIDop.versieInformatie"/>
  </office:meta>
</office:document-meta>
</file>