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blasserdam Kennisgeving buiten behandeling aanvraag omgevingsvergunning Van Eesterensingel 125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de volgende aanvraag voor een omgevingsvergunning buiten behandeling hebben gelaten.</text:p>
            <text:p text:style-name="common-al"/>
            <text:p text:style-name="common-al">
            <text:span text:style-name="nadrukvet">Activiteit: Roerende zaken </text:span>
          </text:p>
            <text:p text:style-name="common-al">Voor: Van Eesterensingel 125, Alblasserdam // Asbest</text:p>
            <text:p text:style-name="common-al">
            <text:span text:style-name="nadrukvet">Locatie: Van Eesterensingel 125 te Alblasserdam</text:span>
          </text:p>
            <text:p text:style-name="common-al">Datum ontvangst: 29-03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163613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61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61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 Kennisgeving buiten behandeling aanvraag omgevingsvergunning Van Eesterensingel 125 te Alblasserdam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613</meta:user-defined>
    <meta:user-defined meta:name="OVERHEIDop.GmbID/DC.identifier">gmb-2022-163613</meta:user-defined>
    <meta:user-defined meta:name="OVERHEIDop.versieInformatie"/>
  </office:meta>
</office:document-meta>
</file>