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 Henderick Bistro Bar B.V. voor het exploiteren van een openbare inrichting op de locatie Lange Tiendeweg 2, 2801K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van de Algemene plaatselijke verordening Gouda 2020 de volgende toestemming verleend: Henderick Bistro Bar B.V. mag een openbare inrichting exploiteren op de locatie Lange Tiendeweg 2, 2801 KH Gouda.</text:p>
            <text:p text:style-name="common-al">De vergunning is verzonden op 16 december 2021. Het zaaknummer van de vergunning is 263197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16 december 2021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36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63197</meta:user-defined>
    <dc:language>nl</dc:language>
    <meta:user-defined meta:name="OVERHEIDop.locatietype/OVERHEIDop.gebiedsmarkering">Adres</meta:user-defined>
    <meta:user-defined meta:name="DC.title">Toestemming voor Henderick Bistro Bar B.V. voor het exploiteren van een openbare inrichting op de locatie Lange Tiendeweg 2, 2801KH Gouda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61</meta:user-defined>
    <meta:user-defined meta:name="OVERHEIDop.GmbID/DC.identifier">gmb-2022-16361</meta:user-defined>
    <meta:user-defined meta:name="OVERHEIDop.versieInformatie"/>
  </office:meta>
</office:document-meta>
</file>