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men/Deursen-Dennenburg/Herpen/Ravenstein, Maasdijk Demen - Rector Nuijensweg - Alard van Herpenplein - Dr. Sluij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/Deursen-Dennenburg/Herpen/Ravenstein, Maasdijk Demen - Rector Nuijensweg - Alard van Herpenplein - Dr. Sluijtersweg - Maasdijk Ravenstein - Veersingel</text:span>
          </text:p>
            <text:p text:style-name="common-al">
            <text:span text:style-name="nadrukvet">Het verwijderen van 9 bom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8164</text:span>
          </text:p>
            <text:p text:style-name="common-al"/>
            <text:p text:style-name="common-al">Burgemeester en wethouders hebben op 25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58164</meta:user-defined>
    <meta:user-defined meta:name="DCTERMS.abstract">het verwijderen van 9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emen/Deursen-Dennenburg/Herpen/Ravenstein, Maasdijk Demen - Rector Nuijensweg - Alard van Herpenplein - Dr. Sluijt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09</meta:user-defined>
    <meta:user-defined meta:name="OVERHEIDop.GmbID/DC.identifier">gmb-2022-163609</meta:user-defined>
    <meta:user-defined meta:name="OVERHEIDop.versieInformatie"/>
  </office:meta>
</office:document-meta>
</file>