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veranderen van de gevel aan Laurens Baecklaan 23-2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</text:span>
                <text:span text:style-name="nadrukvet">2WB0001, Laurens Baecklaan 23-25, </text:span>gedeeltelijk veranderen van de gevel, ontvangen op 5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36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01</meta:user-defined>
    <dc:language>nl</dc:language>
    <meta:user-defined meta:name="OVERHEIDop.locatietype/OVERHEIDop.gebiedsmarkering">Adres</meta:user-defined>
    <meta:user-defined meta:name="DC.title">Aanvraag vergunning voor het gedeeltelijk veranderen van de gevel aan Laurens Baecklaan 23-25 te Beverwijk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60</meta:user-defined>
    <meta:user-defined meta:name="OVERHEIDop.GmbID/DC.identifier">gmb-2022-16360</meta:user-defined>
    <meta:user-defined meta:name="OVERHEIDop.versieInformatie"/>
  </office:meta>
</office:document-meta>
</file>