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empauzeregeling voor mantelzorgers 2022</text:p>
      <text:section text:name="regeling_id1-3-2" text:style-name="regeling">
        <text:section text:name="aanhef_id1-3-2-1" text:style-name="aanhef">
          <text:section text:name="preambule_id1-3-2-1-1" text:style-name="preambule">
            <text:p text:style-name="al">Burgemeester en wethouders van Lisse:</text:p>
            <text:p text:style-name="al"/>
            <text:p text:style-name="al">Overwegende dat:</text:p>
            <text:list text:style-name="id1-3-2-1-1-4">
              <text:list-item text:style-override="id1-3-2-1-1-4-1">
                <text:number>-</text:number>
                <text:p text:style-name="al">De gemeenteraad van de gemeente Lisse op <text:span text:style-name="nadrukcur">22 juni 2017</text:span> heeft besloten om de middelen Huishoudelijke Hulp Toelage 2015 en 2016 in te zetten voor het leveren van huishoudelijke hulp ter ontlasting van de mantelzorger.</text:p>
              </text:list-item>
              <text:list-item text:style-override="id1-3-2-1-1-4-2">
                <text:number>-</text:number>
                <text:p text:style-name="al">De gemeenteraad van de gemeente Lisse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text:p>
              </text:list-item>
              <text:list-item text:style-override="id1-3-2-1-1-4-3">
                <text:number>-</text:number>
                <text:p text:style-name="al">Het college van Lisse de Regeling Huishoudelijke Hulp Toelage. Ondersteuning voor mantelzorgers 2019 heeft vastgesteld op <text:span text:style-name="nadrukcur">18 december 2018</text:span>.</text:p>
              </text:list-item>
              <text:list-item text:style-override="id1-3-2-1-1-4-4">
                <text:number>-</text:number>
                <text:p text:style-name="al">Het college van Lisse de Regeling Huishoudelijke Hulp Toelage. Ondersteuning voor mantelzorgers 2020 heeft vastgesteld op <text:span text:style-name="nadrukcur">17 december 2019</text:span> en de regeling op 31 december 2020 eindigt.</text:p>
              </text:list-item>
              <text:list-item text:style-override="id1-3-2-1-1-4-5">
                <text:number>-</text:number>
                <text:p text:style-name="al">Het college van Lisse de Regeling Huishoudelijke Hulp Toelage. Ondersteuning voor mantelzorgers 2021 heeft vastgesteld op <text:span text:style-name="nadrukcur">1 december 2020</text:span> en de regeling op 31 december 2021 eindigt.</text:p>
              </text:list-item>
              <text:list-item text:style-override="id1-3-2-1-1-4-6">
                <text:number>-</text:number>
                <text:p text:style-name="al">De gemeenteraad van de gemeente Lisse op 27 mei 2021 de notitie Mantelzorgondersteuning en -waardering 2022 heeft vastgesteld.</text:p>
              </text:list-item>
            </text:list>
            <text:p text:style-name="al">Gelet op:</text:p>
            <text:list text:style-name="id1-3-2-1-1-6">
              <text:list-item text:style-override="id1-3-2-1-1-6-1">
                <text:number>-</text:number>
                <text:p text:style-name="al">Artikel 2.2.2 van de Wet maatschappelijke ondersteuning 2015</text:p>
              </text:list-item>
              <text:list-item text:style-override="id1-3-2-1-1-6-2">
                <text:number>-</text:number>
                <text:p text:style-name="al">Afdeling 4.1 Algemene wet bestuursrecht (subsidies).</text:p>
              </text:list-item>
            </text:list>
          </text:section>
          <text:section text:name="afkondiging_id1-3-2-1-2" text:style-name="afkondiging">
            <text:p text:style-name="afkondiging_top"/>
            <text:p text:style-name="al">Besluiten vast te stellen de:</text:p>
            <text:p text:style-name="al"/>
            <text:p text:style-name="al">
            <text:span text:style-name="nadrukvet">Adempauzeregeling voor mantelzorgers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doel van de regeling voor mantelzorgers is het ontlasten van mantelzorgers. Dit kan door individuele ondersteuning en projecten. De individuele ondersteuning voor mantelzorgers is in deze regeling neergelegd.</text:p>
              <text:p text:style-name="al">Mantelzorgers kunnen op grond van deze regeling gebruik maken van huishoudelijke hulp, vervangende hulp thuis (gezelschap thuis, hulp bij koken, boodschappen of administratie, klussen in en om het huis) of maatwerk op indicatie van de mantelzorgadviseur.</text:p>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sKompas.</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Lisse.</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de gemeente Lisse of geeft toestemming voor registratie.</text:p>
                </text:list-item>
                <text:list-item text:style-override="id1-3-2-2-2-2-3-4">
                  <text:number>4.</text:number>
                  <text:p text:style-name="al">De mantelzorger biedt hulp aan een naaste die woont op een woonadres.</text:p>
                </text:list-item>
                <text:list-item text:style-override="id1-3-2-2-2-2-3-5">
                  <text:number>5.</text:number>
                  <text:p text:style-name="al">In geval van inzet van huishoudelijke hulp en vormen van vervangende hulp thuis kan dit bij zowel de zorgvrager als de mantelzorger worden ingezet, mits de zorgvrager woont in Lisse, Hillegom, Teylingen of Noordwijk.</text:p>
                </text:list-item>
                <text:list-item text:style-override="id1-3-2-2-2-2-3-6">
                  <text:number>6.</text:number>
                  <text:p text:style-name="al">De mantelzorger kan eenmalig een aanvraag doen vanuit de regeling. Aanvraag voor huishoudelijke hulp, vervangende hulp thuis en inzet van de mantelzorgcoach is mogelijk tot het maximale bedrag van 39 x het actuele uurtarief huishoudelijke hulp, zoals vastgesteld door de ISD. Voor maatwerk is een aanvraag mogelijk tot een maximaal bedrag van € 1.200. De aanvraag is in de regel voor een vorm van ondersteuning. Op indicatie van de mantelzorgadviseur is een combinatie van verschillende vormen van hulp mogelijk.</text:p>
                </text:list-item>
              </text:list>
            </text:section>
            <text:p text:style-name="hoofdstuk_bottom"/>
          </text:section>
          <text:section text:name="hoofdstuk_id1-3-2-2-3" text:style-name="hoofdstuk">
            <text:p text:style-name="hoofdstuk_kop"><text:span text:style-name="label">Hoofdstuk</text:span> <text:span text:style-name="nr">3.</text:span> Doelgroep van de regeling</text:p>
            <text:section text:name="artikel_id1-3-2-2-3-2" text:style-name="artikel">
              <text:p text:style-name="artikel_kop_titel"><text:span text:style-name="artikel_kop_label">Artikel</text:span> <text:span text:style-name="artikel_kop_nr">4.</text:span> Doelgroep van de regeling</text:p>
              <text:p text:style-name="al">Mantelzorgers zijn mensen die langdurig en onbetaald zorgen voor personen uit de directe omgeving, waarbij de zorgverlening voortkomt uit de sociale relatie. De mantelzorger verleent minstens acht uur per week gedurende drie maanden mantelzorg.</text:p>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voor mantelzorgers bij de mantelzorgadviseur en gebruikt daarvoor het aanvraagformulier.</text:p>
                </text:list-item>
                <text:list-item text:style-override="id1-3-2-2-4-2-3">
                  <text:number>2.</text:number>
                  <text:p text:style-name="al">De aanvraag wordt in behandeling genomen door de mantelzorgadviseur.</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p text:style-name="al">Voor de duur van de regeling is een maximum bedrag van € 45.000,- vastgesteld (subsidieplafond).</text:p>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sKompas en aanbieders van respijtzorg.</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8.</text:span> Declaratie</text:p>
              <text:p text:style-name="al">De zorgaanbieders declareren de kosten voor de geboden hulp aan mantelzorgers bij Stichting WelzijnsKompas.</text:p>
            </text:section>
            <text:section text:name="artikel_id1-3-2-2-6-3" text:style-name="artikel">
              <text:p text:style-name="artikel_kop_titel"><text:span text:style-name="artikel_kop_label">Artikel</text:span> <text:span text:style-name="artikel_kop_nr">9.</text:span> Inwerkingtreding regeling</text:p>
              <text:list text:style-name="id1-3-2-2-6-3-2">
                <text:list-item text:style-override="id1-3-2-2-6-3-2">
                  <text:number>1.</text:number>
                  <text:p text:style-name="al">De regeling treedt in werking een dag na bekendmaking.</text:p>
                </text:list-item>
                <text:list-item text:style-override="id1-3-2-2-6-3-3">
                  <text:number>2.</text:number>
                  <text:p text:style-name="al">De regeling eindigt op 31 december 2022.</text:p>
                </text:list-item>
                <text:list-item text:style-override="id1-3-2-2-6-3-4">
                  <text:number>3.</text:number>
                  <text:p text:style-name="al">De regeling kan worden aangehaald als: Adempauzeregeling voor mantelzorgers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1 december 2021. </text:span>
          </text:p>
          </text:section>
          <text:section text:name="ondertekening_id1-3-2-3-2">
            <text:p><text:span text:style-name="functie">De secretaris </text:span></text:p>
            <text:p><text:span text:style-name="ondertekening_naam">
            <text:span text:style-name="voornaam"> E.</text:span>
            <text:span text:style-name="achternaam">Prins</text:span>
          </text:span></text:p>
          </text:section>
          <text:section text:name="ondertekening_id1-3-2-3-3">
            <text:p><text:span text:style-name="functie">de burgemeester </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Toelichting</text:p>
          <text:p text:style-name="tussenkopvet">Aanleiding</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Het ondersteunen en waarderen van mantelzorgers is een belangrijke taak van de gemeenten. Het niet bestede budget van 2015 en 2016 wilden de gemeenten gebruiken om mantelzorgers te ontlasten door hen huishoudelijke werkzaamheden uit handen te nemen.</text:p>
          <text:p text:style-name="al">Op basis van het beperkte gebruik van deze regeling HHT voor mantelzorgers in 2017 en 2018, beperkte besteding van budget tot op dat moment en vanuit de visie dat verlichting van mantelzorg maatwerk is, is de regeling in 2019 verbreed naar meerdere vormen van ondersteuning van mantelzorg. Het budget kon worden ingezet voor de verlichting van mantelzorg tot het subsidieplafond was bereikt.</text:p>
          <text:p text:style-name="al">In 2021 is het rijksbudget opgebruikt. In mei 2021 is door college en raad ingestemd met de notitie Mantelzorgondersteuning en -waardering 2022 waarin staat dat €60.000,- structureel kan worden vrijgemaakt voor deze regeling.</text:p>
          <text:p text:style-name="tussenkopvet">Artikelsgewijs</text:p>
          <text:p text:style-name="tussenkopvet">Artikel 1. Onderwerp van de regeling</text:p>
          <text:p text:style-name="al">Toelichting op de vormen van individuele hulp die op basis van de regeling mogelijk zijn:</text:p>
          <text:p text:style-name="tussenkoprom">Huishoudelijke hulp</text:p>
          <text:p text:style-name="al">Geen toelichting nodig.</text:p>
          <text:p text:style-name="tussenkoprom">Vervangende hulp thuis</text:p>
          <text:p text:style-name="al">Het gaat om gezelschap thuis, hulp bij koken, boodschappen of administratie, klussen in en om het huis door professionals, werkzaam bij organisaties die respijtzorg aan huis bieden.</text:p>
          <text:p text:style-name="tussenkoprom">Mantelzorgcoach</text:p>
          <text:p text:style-name="al">Een mantelzorgcoach kan ondersteunen als mantelzorgers zich overvraagd voelen. Mantelzorgers leren grenzen stellen en voor zichzelf opkomen.</text:p>
          <text:p text:style-name="tussenkoprom">Maatwerk</text:p>
          <text:p text:style-name="al">Op indicatie van de mantelzorgadviseur kan een mantelzorger gebruik maken van een vorm van ondersteuning naar wens, bijvoorbeeld een cursus of een ontspanningsactiviteit gericht op respijt. Dit kan ook respijtzorg met verblijf elders zijn.</text:p>
          <text:p text:style-name="tussenkopvet">Artikel 2. Uitvoering van de regeling</text:p>
          <text:p text:style-name="al">De Stichting WelzijnsKompas sluit contracten met de zorgaanbieders voor het verlenen van de hulp en beoordeelt en verzorgt de afhandeling van de aanvragen.</text:p>
          <text:p text:style-name="tussenkopvet">Artikel 3. Voorwaarden voor gebruik van de regeling</text:p>
          <text:p text:style-name="al">Voorwaarde 1.</text:p>
          <text:p text:style-name="al">Geen toelichting nodig.</text:p>
          <text:p text:style-name="al"/>
          <text:p text:style-name="al">Voorwaarde 2.</text:p>
          <text:p text:style-name="al">Geen toelichting nodig.</text:p>
          <text:p text:style-name="al"/>
          <text:p text:style-name="al">Voorwaarde 3.</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tussenkopvet">Artikel 4. Doelgroep van de regeling</text:p>
          <text:p text:style-name="al">Geen toelichting nodig.</text:p>
          <text:p text:style-name="tussenkopvet">Artikel 5. Toegang tot de regeling</text:p>
          <text:p text:style-name="al">Geen toelichting nodig.</text:p>
          <text:p text:style-name="tussenkopvet">Artikel 6. Subsidieplafond</text:p>
          <text:p text:style-name="al">Het principe ‘op is op’ geldt, dat wil zeggen dat geen aanvragen voor de regeling meer in behandeling worden genomen als dit subsidieplafond bereikt is.</text:p>
          <text:p text:style-name="tussenkopvet">Artikel 7. Tarief van de regeling</text:p>
          <text:p text:style-name="al">Op basis van artikel 8 lid 1 van de Wmo-verordening is het niet mogelijk een eigen bijdrage te vragen voor een algemene voorziening.</text:p>
          <text:p text:style-name="tussenkopvet">Artikel 8. Declaratie</text:p>
          <text:p text:style-name="al">Geen toelichting nodig.</text:p>
          <text:p text:style-name="tussenkopvet">Artikel 9. Inwerkingtreding regeling</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3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Zorg en gezondheid | Organisatie en beleid</meta:user-defined>
    <meta:user-defined meta:name="DC.source">artikel 2.2.2 van de Wet maatschappelijke ondersteuning 2015]|[1.0:c:BWBR0035362&amp;artikel=2.2.2&amp;g=2021-07-01</meta:user-defined>
    <meta:user-defined meta:name="DC.source">titel 4.1 van de Algemene wet bestuursrecht]|[1.0:c:BWBR0005537&amp;titeldeel=4.1&amp;g=2021-12-21</meta:user-defined>
    <meta:user-defined meta:name="OVERHEIDop.referentienummer">Z-21-171299-494904</meta:user-defined>
    <meta:user-defined meta:name="DCTERMS.alternative">Adempauzeregeling voor mantelzorgers 2022</meta:user-defined>
    <dc:language>nl</dc:language>
    <meta:user-defined meta:name="OVERHEIDop.locatietype/OVERHEIDop.gebiedsmarkering">Gemeente</meta:user-defined>
    <meta:user-defined meta:name="DC.title">Adempauzeregeling voor mantelzorgers 2022</meta:user-defined>
    <meta:user-defined meta:name="DCTERMS.W3CDTF/DCTERMS.available">2022-01-03</meta:user-defined>
    <meta:user-defined meta:name="DCTERMS.W3CDTF/OVERHEIDop.jaargang">2022</meta:user-defined>
    <meta:user-defined meta:name="OVERHEIDop.publicationIssue">1636</meta:user-defined>
    <meta:user-defined meta:name="OVERHEIDop.betreftRegeling">CVDR671088_1</meta:user-defined>
    <meta:user-defined meta:name="xs:date/OVERHEIDop.startdatum">2022-01-04</meta:user-defined>
    <meta:user-defined meta:name="xs:date/OVERHEIDop.einddatum">2023-01-01</meta:user-defined>
    <meta:user-defined meta:name="OVERHEIDop.GmbID/DC.identifier">gmb-2022-1636</meta:user-defined>
    <meta:user-defined meta:name="OVERHEIDop.versieInformatie"/>
  </office:meta>
</office:document-meta>
</file>