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ändellaan 2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april 2022 besloten om de beslistermijn voor de aanvraag met zaaknummer HZ_WABO-21-2360 voor het uitbreiden van de woning aan de achter- en zijgevel op locatie Händellaan 2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59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ändellaan 25 te Naar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595</meta:user-defined>
    <meta:user-defined meta:name="OVERHEIDop.GmbID/DC.identifier">gmb-2022-163595</meta:user-defined>
    <meta:user-defined meta:name="OVERHEIDop.versieInformatie"/>
  </office:meta>
</office:document-meta>
</file>