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135 Obrechtstraat 12 te Tilburg, plaatsen van nieuwe kozijnen, 11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135 - I - Obrecht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5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135 Obrechtstraat 12 te Tilburg, plaatsen van nieuwe kozijnen, 11 januari 2022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59</meta:user-defined>
    <meta:user-defined meta:name="OVERHEIDop.GmbID/DC.identifier">gmb-2022-16359</meta:user-defined>
    <meta:user-defined meta:name="OVERHEIDop.versieInformatie"/>
  </office:meta>
</office:document-meta>
</file>