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84</text:span>
          </text:p>
            <text:p text:style-name="common-al">
            <text:span text:style-name="nadrukvet">Revisie: wijzigen stal 1, eindigen viskwekerij, meer dieren houd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150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5 april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4 april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8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8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21500</meta:user-defined>
    <meta:user-defined meta:name="DCTERMS.abstract">Revisie: wijzigen stal 1, eindigen viskwekerij, meer dieren hou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84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82</meta:user-defined>
    <meta:user-defined meta:name="OVERHEIDop.GmbID/DC.identifier">gmb-2022-163582</meta:user-defined>
    <meta:user-defined meta:name="OVERHEIDop.versieInformatie"/>
  </office:meta>
</office:document-meta>
</file>