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oor de herinrichting van het dorpsplein Loopuytpark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openbare kennisgevingen van 7 januari staat abusievelijk dat er een omgevingsvergunning verleend is voor de herinrichting dorpsplein Loopuytpark. Dit betreft echter een verlenging van de beslistermijn, waardoor de uiterste beslisdatum 14-02-2022 word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35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Rectificatie: voor de herinrichting van het dorpsplein Loopuytpark te Julianadorp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58</meta:user-defined>
    <meta:user-defined meta:name="OVERHEIDop.GmbID/DC.identifier">gmb-2022-16358</meta:user-defined>
    <meta:user-defined meta:name="OVERHEIDop.versieInformatie"/>
  </office:meta>
</office:document-meta>
</file>