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staalframe loods op het perceel nabij Overspoor 51, 1688 JH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2022-000174 voor een omgevingsvergunning voor het plaatsen van een staalframe loods op locatie nabij Overspoor 51, 1688 JH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5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bij Overspoor 51, 1688 JH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staalframe loods op het perceel nabij Overspoor 51, 1688 JH Nibbixwou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75</meta:user-defined>
    <meta:user-defined meta:name="OVERHEIDop.GmbID/DC.identifier">gmb-2022-163575</meta:user-defined>
    <meta:user-defined meta:name="OVERHEIDop.versieInformatie"/>
  </office:meta>
</office:document-meta>
</file>