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Vanenburgerallee 4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de beslistermijn voor de aanvraag met zaaknummer W 22/028 voor het bouwen van nieuwe stallen en een rijhal ten behoeve van paardenfokkerij (bouwen en OBM milieu) op locatie Vanenburgerallee 4 A te verlengen voor een periode van maximaal 6 weken.</text:p>
            <text:p text:style-name="common-al">
            <text:span text:style-name="nadrukvet">Procedure</text:span>
          </text:p>
            <text:p text:style-name="last-al">Tegen het verlengen van de beslistermijn kunt u geen bezwaarschrift. Voor meer informatie over de procedure en voor het inzien van de aanvraag en de bijbehorende stukken kunt u contact opnemen met 0341-3597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63574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574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574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Vanenburgerallee 4 A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3574</meta:user-defined>
    <meta:user-defined meta:name="OVERHEIDop.GmbID/DC.identifier">gmb-2022-163574</meta:user-defined>
    <meta:user-defined meta:name="OVERHEIDop.versieInformatie"/>
  </office:meta>
</office:document-meta>
</file>