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tijdelijk plaatsen woonunit, Bosweg 3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1 maart 2022 tot en met donderdag 7 april 2022 de volgende aanvraag om omgevingsvergunning is verleend:</text:p>
            <text:p text:style-name="tussenkopcur">REGULIERE PROCEDURE</text:p>
            <text:p text:style-name="tussenkopcur">Bouwen en handelen in strijd met regels ruimtelijke ordening</text:p>
            <text:p text:style-name="common-al">Het tijdelijk plaatsen van een woonunit, Bosweg 35, Elst. Aanvraagnummer 6835489. </text:p>
            <text:p text:style-name="common-al">Datum bekendmaking besluit: 5 april 2022.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356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6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6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tijdelijk plaatsen woonunit, Bosweg 35</meta:user-defined>
    <meta:user-defined meta:name="DCTERMS.W3CDTF/DCTERMS.available">2022-04-13</meta:user-defined>
    <meta:user-defined meta:name="DCTERMS.W3CDTF/OVERHEIDop.jaargang">2022</meta:user-defined>
    <meta:user-defined meta:name="OVERHEIDop.publicationIssue">163568</meta:user-defined>
    <meta:user-defined meta:name="OVERHEIDop.GmbID/DC.identifier">gmb-2022-163568</meta:user-defined>
    <meta:user-defined meta:name="OVERHEIDop.versieInformatie"/>
  </office:meta>
</office:document-meta>
</file>