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353, het splitsen van de woningen Ootmarsumsestraat 63 en 6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4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356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53</meta:user-defined>
    <meta:user-defined meta:name="DCTERMS.abstract">het splitsen van de woningen Ootmarsumsestraat 63 en 65 in Almelo</meta:user-defined>
    <dc:language>nl</dc:language>
    <meta:user-defined meta:name="OVERHEIDop.locatietype/OVERHEIDop.gebiedsmarkering">Punt</meta:user-defined>
    <meta:user-defined meta:name="DC.title">Ingediende aanvraag omgevingsvergunning, Z/22/127353, het splitsen van de woningen Ootmarsumsestraat 63 en 65 in Alm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66</meta:user-defined>
    <meta:user-defined meta:name="OVERHEIDop.GmbID/DC.identifier">gmb-2022-163566</meta:user-defined>
    <meta:user-defined meta:name="OVERHEIDop.versieInformatie"/>
  </office:meta>
</office:document-meta>
</file>