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Kortfoortstraat - Nieuwe Hescheweg - Ruwaardstraat - Singel 1940-1945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ortfoortstraat - Nieuwe Hescheweg - Ruwaardstraat - Singel 1940-1945 - </text:span>
          </text:p>
            <text:p text:style-name="common-al">
            <text:span text:style-name="nadrukvet">Het verwijderen van 6 bomen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58159</text:span>
          </text:p>
            <text:p text:style-name="common-al"/>
            <text:p text:style-name="common-al">Burgemeester en wethouders hebben op 25 maart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356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6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6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W 1058159</meta:user-defined>
    <meta:user-defined meta:name="DCTERMS.abstract">het verwijderen van 6 bomen </meta:user-defined>
    <dc:language>nl</dc:language>
    <meta:user-defined meta:name="OVERHEIDop.locatietype/OVERHEIDop.gebiedsmarkering">Punt</meta:user-defined>
    <meta:user-defined meta:name="DC.title">Omgevingsvergunning aangevraagd: Oss, Kortfoortstraat - Nieuwe Hescheweg - Ruwaardstraat - Singel 1940-1945 -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563</meta:user-defined>
    <meta:user-defined meta:name="OVERHEIDop.GmbID/DC.identifier">gmb-2022-163563</meta:user-defined>
    <meta:user-defined meta:name="OVERHEIDop.versieInformatie"/>
  </office:meta>
</office:document-meta>
</file>