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15 Hagelkruisplein 28 te Tilburg, realiseren van een dakopbouw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15 - I - Hagelkruis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15 Hagelkruisplein 28 te Tilburg, realiseren van een dakopbouw, 10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6</meta:user-defined>
    <meta:user-defined meta:name="OVERHEIDop.GmbID/DC.identifier">gmb-2022-16356</meta:user-defined>
    <meta:user-defined meta:name="OVERHEIDop.versieInformatie"/>
  </office:meta>
</office:document-meta>
</file>