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Coffeeshop Tsjakk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2021</text:p>
            <text:p text:style-name="common-al">Den Helder op 10 januari 2022 aan het onderstaande bedrijf een exploitatievergunning heeft verleend:</text:p>
            <text:p text:style-name="common-al">Coffeeshop Tsjakka, Koningstraat 44, 1781 KH Den Helder </text:p>
            <text:p text:style-name="common-al">Zaaknummer: 2021-06211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Coffeeshop Tsjakka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55</meta:user-defined>
    <meta:user-defined meta:name="OVERHEIDop.GmbID/DC.identifier">gmb-2022-16355</meta:user-defined>
    <meta:user-defined meta:name="OVERHEIDop.versieInformatie"/>
  </office:meta>
</office:document-meta>
</file>