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en zonnepanelen aan woning, Souverein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de gemeente een aanvraag ontvangen voor een omgevingsvergunning op het adres Souverein 1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zonnepanelen aan woning. De gemeente heeft op 3 maart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6 jan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46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354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4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4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Plaatsen zonnepanelen aan woning, Souverein 1 in Mijdre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3546</meta:user-defined>
    <meta:user-defined meta:name="OVERHEIDop.GmbID/DC.identifier">gmb-2022-163546</meta:user-defined>
    <meta:user-defined meta:name="OVERHEIDop.versieInformatie"/>
  </office:meta>
</office:document-meta>
</file>