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amieksingel 115 te Maastricht. Kennisgeving nieuwe aanvraag omgevingsvergunning, het aanbouwen van een keuken voor de bestaande garage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84WB</text:p>
            <text:p text:style-name="common-al">
            <text:span text:style-name="nadrukvet">Keramieksingel 115 te Maastricht</text:span>
          </text:p>
            <text:p text:style-name="common-al">
            <text:span text:style-name="nadrukvet">het aanbouwen van een keuken voor de bestaande garage naast de woning</text:span>
          </text:p>
            <text:p text:style-name="common-al"/>
            <text:p text:style-name="common-al">
            <text:span text:style-name="nadrukvet">Datum ontvangst aanvraag:</text:span> 7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54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4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4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ramieksingel 115 te Maastricht. Kennisgeving nieuwe aanvraag omgevingsvergunning, het aanbouwen van een keuken voor de bestaande garage naast de won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544</meta:user-defined>
    <meta:user-defined meta:name="OVERHEIDop.GmbID/DC.identifier">gmb-2022-163544</meta:user-defined>
    <meta:user-defined meta:name="OVERHEIDop.versieInformatie"/>
  </office:meta>
</office:document-meta>
</file>