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alanta 1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omgevingsvergunning voor het plaatsen van een dakkapel aan de voorzijde op de locatie Atalanta 13 te Deurne. De zaak is geregistreerd onder nummer HZ-2022-007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7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35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talanta 13 te Deurne</meta:user-defined>
    <meta:user-defined meta:name="DCTERMS.W3CDTF/DCTERMS.available">2022-04-12</meta:user-defined>
    <meta:user-defined meta:name="DCTERMS.W3CDTF/OVERHEIDop.jaargang">2022</meta:user-defined>
    <meta:user-defined meta:name="OVERHEIDop.externeBijlage">Aanvraag dakkapel voorzijde Atalanta 13.1(publi...|exb-2022-21159</meta:user-defined>
    <meta:user-defined meta:name="OVERHEIDop.externeBijlage">Omgevingsvergunning HZ-2022-0074 (publiceerbaar)|exb-2022-21160</meta:user-defined>
    <meta:user-defined meta:name="OVERHEIDop.externeBijlage">Atalanta_DEF_Bijlage_3_pdf (publiceerbaar)|exb-2022-21161</meta:user-defined>
    <meta:user-defined meta:name="OVERHEIDop.publicationIssue">163542</meta:user-defined>
    <meta:user-defined meta:name="OVERHEIDop.GmbID/DC.identifier">gmb-2022-163542</meta:user-defined>
    <meta:user-defined meta:name="OVERHEIDop.versieInformatie"/>
  </office:meta>
</office:document-meta>
</file>