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099 Wilgenlaan 20 te Udenhout, plaatsen van een overkapping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99 - I - Wilgenlaan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5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099 Wilgenlaan 20 te Udenhout, plaatsen van een overkapping, 10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4</meta:user-defined>
    <meta:user-defined meta:name="OVERHEIDop.GmbID/DC.identifier">gmb-2022-16354</meta:user-defined>
    <meta:user-defined meta:name="OVERHEIDop.versieInformatie"/>
  </office:meta>
</office:document-meta>
</file>