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m Melding 8.40 Blokland 62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heeft de gemeente een melding ontvangen voor activiteiten waarvoor geen vergunningplicht geldt op locatie Blokland 62 in Montfoort. De melding is geregistreerd onder zaaknummer Z/22/198385. De melding betreft: Het plaatsen van een windturbine met nokhoogte 15 met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6353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3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3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Wm Melding 8.40 Blokland 62 in Montfoor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538</meta:user-defined>
    <meta:user-defined meta:name="OVERHEIDop.GmbID/DC.identifier">gmb-2022-163538</meta:user-defined>
    <meta:user-defined meta:name="OVERHEIDop.versieInformatie"/>
  </office:meta>
</office:document-meta>
</file>