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activiteiten Arcad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ulturele activiteit: een openbaar toegankelijke activiteit op het gebied van podiumkunsten, beeldende kunst, literatuur, muziek of cultureel erfgoed (of een combinatie van één of meer van deze disciplines). </text:p>
              </text:list-item>
              <text:list-item text:style-override="id1-3-2-2-1-3">
                <text:number>2.</text:number>
                <text:p text:style-name="al">reguliere activiteit: een activiteit die te maken heeft met de normale, reeds bestaande activiteiten. </text:p>
              </text:list-item>
              <text:list-item text:style-override="id1-3-2-2-1-4">
                <text:number>3.</text:number>
                <text:p text:style-name="al">subsidiabele kosten: kosten die de aanvrager redelijkerwijs moet maken om de activiteit uit te voeren en die rechtstreeks verbonden zijn met de activiteit.</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Tytsjerksteradiel 2016 is van toepassing op subsidies die op basis van deze verordening worden verleend.</text:p>
              </text:list-item>
              <text:list-item text:style-override="id1-3-2-2-2-3">
                <text:number>2.</text:number>
                <text:p text:style-name="al">Voor zover in deze verordening van de Algemene subsidieverordening afwijkende bepalingen zijn opgenomen, geldt deze verordening.</text:p>
              </text:list-item>
            </text:list>
          </text:section>
          <text:section text:name="artikel_id1-3-2-2-3" text:style-name="artikel">
            <text:p text:style-name="artikel_kop_titel"><text:span text:style-name="artikel_kop_label">Artikel</text:span> <text:span text:style-name="artikel_kop_nr">3</text:span> Doel</text:p>
            <text:p text:style-name="al">Door middel van het verstrekken van subsidie willen burgemeester en wethouders een extra impuls geven om culturele activiteiten in de gemeente te realiseren die bijdragen aan een duurzame en leefbare toekomst.</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text:p>
          </text:section>
          <text:section text:name="artikel_id1-3-2-2-5" text:style-name="artikel">
            <text:p text:style-name="artikel_kop_titel"><text:span text:style-name="artikel_kop_label">Artikel</text:span> <text:span text:style-name="artikel_kop_nr">5</text:span> Te subsidiëren activiteiten</text:p>
            <text:p text:style-name="al">Burgemeester en wethouders kunnen subsidie verstrekken voor het organiseren van nieuwe culturele activiteiten op het gebied van podiumkunsten, beeldende kunst, literatuur, muziek of cultureel erfgoed (of een combinatie van één of meer van deze disciplines). </text:p>
          </text:section>
          <text:section text:name="artikel_id1-3-2-2-6" text:style-name="artikel">
            <text:p text:style-name="artikel_kop_titel"><text:span text:style-name="artikel_kop_label">Artikel</text:span> <text:span text:style-name="artikel_kop_nr">6</text:span> Voorwaarden</text:p>
            <text:p text:style-name="al">Om in aanmerking te komen voor subsidie moet aan de volgende voorwaarden worden voldaan:</text:p>
            <text:list text:style-name="id1-3-2-2-6-3">
              <text:list-item text:style-override="id1-3-2-2-6-3-1">
                <text:number>1.</text:number>
                <text:p text:style-name="al">de relatie tussen de activiteit en de doelstelling in artikel 3 moet worden aangetoond;</text:p>
              </text:list-item>
              <text:list-item text:style-override="id1-3-2-2-6-3-2">
                <text:number>2.</text:number>
                <text:p text:style-name="al">de activiteit is nieuw of een aanvulling op een reguliere activiteit;</text:p>
              </text:list-item>
              <text:list-item text:style-override="id1-3-2-2-6-3-3">
                <text:number>3.</text:number>
                <text:p text:style-name="al">de activiteit vindt in de gemeente Tytsjerksteradiel plaats.</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Maximaal de helft van de subsidiabele kosten wordt gesubsidieerd met een maximum van € 5.000 per activiteit, dit ter beoordeling van burgemeester en wethouders.</text:p>
              </text:list-item>
              <text:list-item text:style-override="id1-3-2-2-7-3">
                <text:number>2.</text:number>
                <text:p text:style-name="al">De subsidie is niet stapelbaar met andere gemeentelijke subsidies.</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is vastgesteld op € 25.000.</text:p>
              </text:list-item>
              <text:list-item text:style-override="id1-3-2-2-8-3">
                <text:number>2.</text:number>
                <text:p text:style-name="al">Wanneer na 2022 nog geld resteert, wordt het restant overgeheveld naar 2023. </text:p>
              </text:list-item>
              <text:list-item text:style-override="id1-3-2-2-8-4">
                <text:number>3.</text:number>
                <text:p text:style-name="al">Het college neemt per aanvrager per jaar maximaal één aanvraag in behandel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in artikel 7 van de Algemene subsidieverordening Tytsjerksteradiel 2016 kan een subsidieaanvraag worden geweigerd als: </text:p>
            <text:list text:style-name="id1-3-2-2-9-3">
              <text:list-item text:style-override="id1-3-2-2-9-3-1">
                <text:number>1.</text:number>
                <text:p text:style-name="al">de activiteit in onvoldoende mate bijdraagt aan het bereiken van het doel van deze regeling;</text:p>
              </text:list-item>
              <text:list-item text:style-override="id1-3-2-2-9-3-2">
                <text:number>2.</text:number>
                <text:p text:style-name="al">de activiteit al in voldoende mate in de gemeente wordt georganiseerd en uitgevoerd;</text:p>
              </text:list-item>
              <text:list-item text:style-override="id1-3-2-2-9-3-3">
                <text:number>3.</text:number>
                <text:p text:style-name="al">de aanvraag niet voldoet aan de voorwaarden genoemd in deze regel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bijzondere gevallen, voor zover de toepassing van deze subsidieregeling leidt tot een onbillijkheid van overwegende aard, kan het college afwijken van het in deze subsidieregeling bepaalde.</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subsidieregeling kan worden aangehaald als 'Subsidieregeling culturele activiteiten Arcadia’.</text:p>
              </text:list-item>
              <text:list-item text:style-override="id1-3-2-2-11-3">
                <text:number>2.</text:number>
                <text:p text:style-name="al">Deze subsidieregeling treedt in werking met ingang van de dag volgend op publicatie en eindigt op 31 december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5 april 2022.</text:span></text:p>
          </text:section>
          <text:section text:name="ondertekening_id1-3-2-3-2">
            <text:p><text:span text:style-name="functie"/></text:p>
            <text:p><text:span text:style-name="functie">secretaris, </text:span></text:p>
            <text:p><text:span text:style-name="functie">mevr. H.M. van Gils </text:span></text:p>
          </text:section>
          <text:section text:name="ondertekening_id1-3-2-3-3">
            <text:p><text:span text:style-name="functie"/></text:p>
            <text:p><text:span text:style-name="functie">burgemeester,</text:span></text:p>
            <text:p><text:span text:style-name="functie">dhr. drs. L.J.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353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4:23 van de Algemene wet bestuursrecht]|[1.0:c:BWBR0005537&amp;artikel=4%3A23&amp;g=2022-04-05</meta:user-defined>
    <meta:user-defined meta:name="OVERHEIDop.referentienummer">Z2022-01067</meta:user-defined>
    <meta:user-defined meta:name="DCTERMS.alternative">Subsidieregeling culturele activiteiten Arcadia</meta:user-defined>
    <dc:language>nl</dc:language>
    <meta:user-defined meta:name="OVERHEIDop.locatietype/OVERHEIDop.gebiedsmarkering">Gemeente</meta:user-defined>
    <meta:user-defined meta:name="DC.title">Subsidieregeling culturele activiteiten Arcadia</meta:user-defined>
    <meta:user-defined meta:name="DCTERMS.W3CDTF/DCTERMS.available">2022-04-12</meta:user-defined>
    <meta:user-defined meta:name="DCTERMS.W3CDTF/OVERHEIDop.jaargang">2022</meta:user-defined>
    <meta:user-defined meta:name="OVERHEIDop.publicationIssue">163535</meta:user-defined>
    <meta:user-defined meta:name="OVERHEIDop.betreftRegeling">CVDR675556_1</meta:user-defined>
    <meta:user-defined meta:name="xs:date/OVERHEIDop.startdatum">2022-04-13</meta:user-defined>
    <meta:user-defined meta:name="xs:date/OVERHEIDop.einddatum">2023-12-31</meta:user-defined>
    <meta:user-defined meta:name="OVERHEIDop.GmbID/DC.identifier">gmb-2022-163535</meta:user-defined>
    <meta:user-defined meta:name="OVERHEIDop.versieInformatie"/>
  </office:meta>
</office:document-meta>
</file>