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tationsweg ongen. thv nr. 9 (I 7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1742-HZ_WABO-2211342 voor het bouwen en ontsteken van het paasvuur Holterbroek 2022 op de locatie Oude Stationsweg ongen. ter hoogte van nr. 9 (I 7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35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Stationsweg ongen. thv nr. 9 ( I 749) in Holten, het bouwen en ontsteken van het paasvuur Holterbroek 2022</meta:user-defined>
    <dc:language>nl</dc:language>
    <meta:user-defined meta:name="OVERHEIDop.locatietype/OVERHEIDop.gebiedsmarkering">Perceel</meta:user-defined>
    <meta:user-defined meta:name="DC.title">Kennisgeving besluit op aanvraag omgevingsvergunning Oude Stationsweg ongen. thv nr. 9 (I 749) in Holten</meta:user-defined>
    <meta:user-defined meta:name="DCTERMS.W3CDTF/DCTERMS.available">2022-04-13</meta:user-defined>
    <meta:user-defined meta:name="DCTERMS.W3CDTF/OVERHEIDop.jaargang">2022</meta:user-defined>
    <meta:user-defined meta:name="OVERHEIDop.publicationIssue">163533</meta:user-defined>
    <meta:user-defined meta:name="OVERHEIDop.GmbID/DC.identifier">gmb-2022-163533</meta:user-defined>
    <meta:user-defined meta:name="OVERHEIDop.versieInformatie"/>
  </office:meta>
</office:document-meta>
</file>