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Wet basisregistratie personen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</text:p>
            <text:p text:style-name="al"/>
            <text:p text:style-name="al">gelet op artikel 4.2 Wet basisregistratie wet personen (aanwijzing door het college van burgemeester</text:p>
            <text:p text:style-name="al">en wethouders van ambtenaren die zijn belast met het toezicht en de naleving van de verplichtingen</text:p>
            <text:p text:style-name="al">van de burger ingevolge hoofdstuk 2, afdeling 1, paragraaf 5 van die wet);</text:p>
            <text:p text:style-name="al"/>
            <text:p text:style-name="al">overwegende dat deze toezichthouders, als dat redelijkerwijze voor de vervulling van hun taak nodig</text:p>
            <text:p text:style-name="al">is, gebruik kunnen maken van de aan toezichthouders toegekende wettelijke bevoegdheden:</text:p>
            <text:p text:style-name="al"/>
            <text:p text:style-name="al">
            <text:span text:style-name="nadrukvet">besluit</text:span>
          </text:p>
            <text:p text:style-name="al"/>
            <text:p text:style-name="al">de medewerkers KCC II (Klant Contact Centrum), de BRP-specialisten (Klant Contact Centrum) en de</text:p>
            <text:p text:style-name="al">(senior) inspecteurs openbare ruimte (Openbare Orde en Veiligheid) worden aangewezen als</text:p>
            <text:p text:style-name="al">toezichthouder basisregistratie person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22 maart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drs. H.I.P. Oppatj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2-03-01</meta:user-defined>
    <meta:user-defined meta:name="OVERHEIDop.referentienummer">Z/22/063020</meta:user-defined>
    <meta:user-defined meta:name="DCTERMS.alternative">Besluit aanwijzing toezichthouders Wet basisregistratie personen Wassenaar</meta:user-defined>
    <dc:language>nl</dc:language>
    <meta:user-defined meta:name="OVERHEIDop.locatietype/OVERHEIDop.gebiedsmarkering">Gemeente</meta:user-defined>
    <meta:user-defined meta:name="DC.title">Besluit aanwijzing toezichthouders Wet basisregistratie personen Wassenaa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23</meta:user-defined>
    <meta:user-defined meta:name="OVERHEIDop.betreftRegeling">CVDR675555_1</meta:user-defined>
    <meta:user-defined meta:name="OVERHEIDop.GmbID/DC.identifier">gmb-2022-163523</meta:user-defined>
    <meta:user-defined meta:name="xs:date/OVERHEIDop.startdatum">2022-04-13</meta:user-defined>
    <meta:user-defined meta:name="OVERHEIDop.versieInformatie"/>
  </office:meta>
</office:document-meta>
</file>