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uten waaier-tuinafscheiding tussen de voordeur en het raam aan de voorzijde van de woning aan Eem 1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em 13, 5172 BZ Kaatsheuvel </text:span>plaatsen van een houten waaier-tuinafscheiding tussen de voordeur en het raam aan de voorzijde van de woning (20221335 ontvangen 08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352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2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35 </meta:user-defined>
    <dc:language>nl</dc:language>
    <meta:user-defined meta:name="OVERHEIDop.locatietype/OVERHEIDop.gebiedsmarkering">Adres</meta:user-defined>
    <meta:user-defined meta:name="DC.title">Aanvraag vergunning voor het plaatsen van een houten waaier-tuinafscheiding tussen de voordeur en het raam aan de voorzijde van de woning aan Eem 13 te Kaatsheu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22</meta:user-defined>
    <meta:user-defined meta:name="OVERHEIDop.GmbID/DC.identifier">gmb-2022-163522</meta:user-defined>
    <meta:user-defined meta:name="OVERHEIDop.versieInformatie"/>
  </office:meta>
</office:document-meta>
</file>