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-unit warmtepomp op het dak aan Modelleur 4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delleur 41, 5171 SL Kaatsheuvel </text:span>plaatsen van een buiten-unit warmtepomp op het dak (20221333 ontvangen 05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5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3 </meta:user-defined>
    <dc:language>nl</dc:language>
    <meta:user-defined meta:name="OVERHEIDop.locatietype/OVERHEIDop.gebiedsmarkering">Adres</meta:user-defined>
    <meta:user-defined meta:name="DC.title">Aanvraag vergunning voor het plaatsen van een buiten-unit warmtepomp op het dak aan Modelleur 41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18</meta:user-defined>
    <meta:user-defined meta:name="OVERHEIDop.GmbID/DC.identifier">gmb-2022-163518</meta:user-defined>
    <meta:user-defined meta:name="OVERHEIDop.versieInformatie"/>
  </office:meta>
</office:document-meta>
</file>