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laggenweg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april 2022 besloten om de beslistermijn voor de aanvraag met zaaknummer HZ_WABO-22-0351 voor het plaatsen van een dakkapel in het voor- en achterdakvlak van de woning op locatie Plaggenweg 1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5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laggenweg 15 te Buss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16</meta:user-defined>
    <meta:user-defined meta:name="OVERHEIDop.GmbID/DC.identifier">gmb-2022-163516</meta:user-defined>
    <meta:user-defined meta:name="OVERHEIDop.versieInformatie"/>
  </office:meta>
</office:document-meta>
</file>