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raziliëlaan 8 traf (voorheen Hornweg nabij 187A, Sectie B, nr. 10576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552</text:span>
          </text:p>
            <text:p text:style-name="common-al">Gemeente Aalsmeer heeft op 4 april 2022 een besluit genomen op de aanvraag omgevingsvergunning voor het plaatsen van een middenspanningsruimte voor Green Park Aalsmeer. De locatie is Braziliëlaan 8 traf (voorheen Hornweg nabij 187A, Sectie B, nr. 10576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351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1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1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Braziliëlaan 8 traf (voorheen Hornweg nabij 187A, Sectie B, nr. 10576) in Aalsmee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510</meta:user-defined>
    <meta:user-defined meta:name="OVERHEIDop.GmbID/DC.identifier">gmb-2022-163510</meta:user-defined>
    <meta:user-defined meta:name="OVERHEIDop.versieInformatie"/>
  </office:meta>
</office:document-meta>
</file>