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mmakerstraat 11 te Horst, verlenging beslistermijn omgevingsvergunning (besluitdatum 12 jan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verbouwen/uitbreiden van de won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35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Haammakerstraat 11 te Horst, verlenging beslistermijn omgevingsvergunning (besluitdatum 12 januari 2022)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51</meta:user-defined>
    <meta:user-defined meta:name="OVERHEIDop.GmbID/DC.identifier">gmb-2022-16351</meta:user-defined>
    <meta:user-defined meta:name="OVERHEIDop.versieInformatie"/>
  </office:meta>
</office:document-meta>
</file>