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6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36 te Goes. Het besluit is geregistreerd onder nummer EXH-2022-162 / Z22.112760.</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5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36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36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504</meta:user-defined>
    <meta:user-defined meta:name="OVERHEIDop.GmbID/DC.identifier">gmb-2022-163504</meta:user-defined>
    <meta:user-defined meta:name="OVERHEIDop.versieInformatie"/>
  </office:meta>
</office:document-meta>
</file>