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motorsportwedstrijden op 23 en 24 april 2022 aan Oploseweg 34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VERGUNNING</text:span>
          </text:p>
            <text:p text:style-name="common-al">Er is vergunning verleend aan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Motorsportvereniging MSV - het organiseren van motorsportwedstrijden op 23 en 24 april 2022 aan Oploseweg 34 in Overloon. Verzonden 29-03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49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9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9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motorsportwedstrijden op 23 en 24 april 2022 aan Oploseweg 34 te Overloo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94</meta:user-defined>
    <meta:user-defined meta:name="OVERHEIDop.GmbID/DC.identifier">gmb-2022-163494</meta:user-defined>
    <meta:user-defined meta:name="OVERHEIDop.versieInformatie"/>
  </office:meta>
</office:document-meta>
</file>