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4 te Goes - Besluit op aanvraag exploitatievergunning horecabedrijf voor het actualiseren van de exploitatievergunning  i.v.m.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uitbreiding met terras op de locatie Grote Markt 14 te Goes. Het besluit is geregistreerd onder nummer EXH-2022-144 / Z22.112293.</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9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14 te Goes - Besluit op aanvraag exploitatievergunning horecabedrijf voor het actualiseren van de exploitatievergunning  i.v.m.uitbreiding met terras</meta:user-defined>
    <dc:language>nl</dc:language>
    <meta:user-defined meta:name="OVERHEIDop.locatietype/OVERHEIDop.gebiedsmarkering">Adres</meta:user-defined>
    <meta:user-defined meta:name="DC.title">Grote Markt 14 te Goes - Besluit op aanvraag exploitatievergunning horecabedrijf voor het actualiseren van de exploitatievergunning  i.v.m.uitbreiding met terras</meta:user-defined>
    <meta:user-defined meta:name="DCTERMS.W3CDTF/DCTERMS.available">2022-04-12</meta:user-defined>
    <meta:user-defined meta:name="DCTERMS.W3CDTF/OVERHEIDop.jaargang">2022</meta:user-defined>
    <meta:user-defined meta:name="OVERHEIDop.publicationIssue">163491</meta:user-defined>
    <meta:user-defined meta:name="OVERHEIDop.GmbID/DC.identifier">gmb-2022-163491</meta:user-defined>
    <meta:user-defined meta:name="OVERHEIDop.versieInformatie"/>
  </office:meta>
</office:document-meta>
</file>