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kozijn in de voorgevel aan Beethoven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ethovenstraat 6, 5171 BT Kaatsheuvel </text:span>plaatsen van een kozijn in de voorgevel (20221331 ontvangen 04-04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34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4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kozijn in de voorgevel aan Beethovenstraat 6 te Kaatsheuv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490</meta:user-defined>
    <meta:user-defined meta:name="OVERHEIDop.GmbID/DC.identifier">gmb-2022-163490</meta:user-defined>
    <meta:user-defined meta:name="OVERHEIDop.versieInformatie"/>
  </office:meta>
</office:document-meta>
</file>