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gat in de vloer voor het plaatsen van een huislift in de , Gentiaanvaart 17, 2724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anuari 2022 een besluit verzonden op de aanvraag met zaaknummer 2021-005582 voor het realiseren van een gat in de vloer voor het plaatsen van een huislift in de  op locatie Gentiaanvaart 17, 2724T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ntiaanvaart 17, 2724TL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gat in de vloer voor het plaatsen van een huislift in de , Gentiaanvaart 17, 2724TL Zoeterme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49</meta:user-defined>
    <meta:user-defined meta:name="OVERHEIDop.GmbID/DC.identifier">gmb-2022-16349</meta:user-defined>
    <meta:user-defined meta:name="OVERHEIDop.versieInformatie"/>
  </office:meta>
</office:document-meta>
</file>