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Dieselstraat 10 te Maastricht. Kennisgeving nieuwe aanvraag omgevingsvergunning, het bouwen van een garag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2WB</text:p>
            <text:p text:style-name="common-al">
            <text:span text:style-name="nadrukvet">Rudolf Dieselstraat 10 te Maastricht</text:span>
          </text:p>
            <text:p text:style-name="common-al">
            <text:span text:style-name="nadrukvet">het bouwen van een garage in de tuin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48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udolf Dieselstraat 10 te Maastricht. Kennisgeving nieuwe aanvraag omgevingsvergunning, het bouwen van een garage in de tui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89</meta:user-defined>
    <meta:user-defined meta:name="OVERHEIDop.GmbID/DC.identifier">gmb-2022-163489</meta:user-defined>
    <meta:user-defined meta:name="OVERHEIDop.versieInformatie"/>
  </office:meta>
</office:document-meta>
</file>