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0 te Goes - Besluit op aanvraag exploitatievergunning horecabedrijf voor het actualiseren van de exploitatie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april 2022 een exploitatievergunning horecabedrijf heeft verleend voor het actualiseren van de exploitatievergunning i.v.m. uitbreiding met terras op de locatie Grote Markt 20 te Goes. Het besluit is geregistreerd onder nummer EXH-2022-173 / Z22.112999.</text:p>
            <text:p text:style-name="common-al">
            <text:span text:style-name="nadrukvet">Procedure</text:span>
          </text:p>
            <text:p text:style-name="last-al">Tegen een verleende vergunning kunnen belanghebbenden met ingang van 9 april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48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8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8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Grote Markt 20 te Goes - Besluit op aanvraag exploitatievergunning horecabedrijf voor het actualiseren van de exploitatievergunning i.v.m. uitbreiding met terras</meta:user-defined>
    <dc:language>nl</dc:language>
    <meta:user-defined meta:name="OVERHEIDop.locatietype/OVERHEIDop.gebiedsmarkering">Adres</meta:user-defined>
    <meta:user-defined meta:name="DC.title">Grote Markt 20 te Goes - Besluit op aanvraag exploitatievergunning horecabedrijf voor het actualiseren van de exploitatievergunning i.v.m. uitbreiding met terras</meta:user-defined>
    <meta:user-defined meta:name="DCTERMS.W3CDTF/DCTERMS.available">2022-04-12</meta:user-defined>
    <meta:user-defined meta:name="DCTERMS.W3CDTF/OVERHEIDop.jaargang">2022</meta:user-defined>
    <meta:user-defined meta:name="OVERHEIDop.publicationIssue">163486</meta:user-defined>
    <meta:user-defined meta:name="OVERHEIDop.GmbID/DC.identifier">gmb-2022-163486</meta:user-defined>
    <meta:user-defined meta:name="OVERHEIDop.versieInformatie"/>
  </office:meta>
</office:document-meta>
</file>