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Kreukelmarkt 1 te Goes. Het besluit is geregistreerd onder nummer EXH-2022-179 / Z22.113165.</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8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reukelmarkt 1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Kreukelmarkt 1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485</meta:user-defined>
    <meta:user-defined meta:name="OVERHEIDop.GmbID/DC.identifier">gmb-2022-163485</meta:user-defined>
    <meta:user-defined meta:name="OVERHEIDop.versieInformatie"/>
  </office:meta>
</office:document-meta>
</file>