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kappen boom, Hollendewagenweg 14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 april 2022</text:p>
            <text:p text:style-name="common-al">Activiteit: Het kappen van een boom, Hollendewagenweg 14 in Werkhoven</text:p>
            <text:p text:style-name="common-al">WABO-nummer:  OV 1142685</text:p>
            <text:p text:style-name="common-al">Bestuursorgaan: college van burgemeester en wethouders </text:p>
            <text:p text:style-name="common-al">Datum verzending besluit: 4 april  2022</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48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vergunningsvrij), kappen boom, Hollendewagenweg 14 in Werkhoven</meta:user-defined>
    <meta:user-defined meta:name="DCTERMS.W3CDTF/DCTERMS.available">2022-04-12</meta:user-defined>
    <meta:user-defined meta:name="DCTERMS.W3CDTF/OVERHEIDop.jaargang">2022</meta:user-defined>
    <meta:user-defined meta:name="OVERHEIDop.publicationIssue">163483</meta:user-defined>
    <meta:user-defined meta:name="OVERHEIDop.GmbID/DC.identifier">gmb-2022-163483</meta:user-defined>
    <meta:user-defined meta:name="OVERHEIDop.versieInformatie"/>
  </office:meta>
</office:document-meta>
</file>