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chterridd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gemeente Putten een aanvraag ontvangen voor het verbeteren en isoleren van de woning (bouwen) op locatie Achterridderweg 3. De aanvraag is geregistreerd onder zaaknummer W 22/13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348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8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8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Achterridderweg 3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482</meta:user-defined>
    <meta:user-defined meta:name="OVERHEIDop.GmbID/DC.identifier">gmb-2022-163482</meta:user-defined>
    <meta:user-defined meta:name="OVERHEIDop.versieInformatie"/>
  </office:meta>
</office:document-meta>
</file>