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van sporthal De Werft aan Huygenstraat 7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uygenstraat 73, 5171 EP Kaatsheuvel </text:span>wijzigen van de gevel van sporthal De Werft (20221330 ontvangen 04-04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347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30 </meta:user-defined>
    <dc:language>nl</dc:language>
    <meta:user-defined meta:name="OVERHEIDop.locatietype/OVERHEIDop.gebiedsmarkering">Adres</meta:user-defined>
    <meta:user-defined meta:name="DC.title">Aanvraag vergunning voor het wijzigen van de gevel van sporthal De Werft aan Huygenstraat 73 te Kaatsheuv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476</meta:user-defined>
    <meta:user-defined meta:name="OVERHEIDop.GmbID/DC.identifier">gmb-2022-163476</meta:user-defined>
    <meta:user-defined meta:name="OVERHEIDop.versieInformatie"/>
  </office:meta>
</office:document-meta>
</file>