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gebied Caberg Zuidoost van Gilles Doyenstraat naar Peter Huyssenslaan te Maastricht. Kennisgeving nieuwe aanvraag omgevingsvergunning, het bouwen van 2 appartementsgebouwen met 50 appartementen Cabergpa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3WB</text:p>
            <text:p text:style-name="common-al">
            <text:span text:style-name="nadrukvet">plangebied Caberg Zuidoost van Gilles Doyenstraat naar Peter Huyssenslaan te Maastricht</text:span>
          </text:p>
            <text:p text:style-name="common-al">
            <text:span text:style-name="nadrukvet">het bouwen van 2 appartementsgebouwen met 50 appartementen Cabergparc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langebied Caberg Zuidoost van Gilles Doyenstraat naar Peter Huyssenslaan te Maastricht. Kennisgeving nieuwe aanvraag omgevingsvergunning, het bouwen van 2 appartementsgebouwen met 50 appartementen Cabergparc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67</meta:user-defined>
    <meta:user-defined meta:name="OVERHEIDop.GmbID/DC.identifier">gmb-2022-163467</meta:user-defined>
    <meta:user-defined meta:name="OVERHEIDop.versieInformatie"/>
  </office:meta>
</office:document-meta>
</file>