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erleend voor het organiseren van het evenement “ Open Kampioenschap Sloeproeien en Benefiet op 9 april 2022 aan de Stichting Watersport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of ontheffing is verleend:</text:p>
            <text:list text:style-name="id1-3-2-1-1-3">
              <text:list-item text:style-override="id1-3-2-1-1-3-1">
                <text:number>•</text:number>
                <text:p text:style-name="al">07-04-2022, Stichting Watersport, evenementenvergunning voor het organiseren van het evenement “ Open Kampioenschap Sloeproeien en Benefiet op 9 april 2022. </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63466</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66</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66</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erleend voor het organiseren van het evenement “ Open Kampioenschap Sloeproeien en Benefiet op 9 april 2022 aan de Stichting Watersport te Harlingen</meta:user-defined>
    <meta:user-defined meta:name="DCTERMS.W3CDTF/DCTERMS.available">2022-04-12</meta:user-defined>
    <meta:user-defined meta:name="DCTERMS.W3CDTF/OVERHEIDop.jaargang">2022</meta:user-defined>
    <meta:user-defined meta:name="OVERHEIDop.publicationIssue">163466</meta:user-defined>
    <meta:user-defined meta:name="OVERHEIDop.GmbID/DC.identifier">gmb-2022-163466</meta:user-defined>
    <meta:user-defined meta:name="OVERHEIDop.versieInformatie"/>
  </office:meta>
</office:document-meta>
</file>