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straat 16-4 1053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mmelstraat 16-4 1053TG Amsterdam</text:p>
            <text:p text:style-name="common-al">Omschrijving: realiseren van een dakterras, een dakkapel &amp; dakraam aan de voorgevels, vervangen beglazing kozijnen &amp; 't maken van muurdoorbraken 1e, 2e &amp; 3e verd.</text:p>
            <text:p text:style-name="common-al">Datum ontvangst: 22-03-2022</text:p>
            <text:p text:style-name="common-al">Zaaknummer: Z2022-W001280</text:p>
            <text:p text:style-name="common-al">OLO nummer: 68380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46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280</meta:user-defined>
    <meta:user-defined meta:name="DCTERMS.abstract">realiseren van een dakterras, een dakkapel &amp;  dakraam aan de voorgevels, vervangen beglazing kozijnen &amp; 't maken van muurdoorbraken 1e, 2e &amp; 3e verd.</meta:user-defined>
    <dc:language>nl</dc:language>
    <meta:user-defined meta:name="OVERHEIDop.locatietype/OVERHEIDop.gebiedsmarkering">Punt</meta:user-defined>
    <meta:user-defined meta:name="DC.title">Aanvraag omgevingsvergunning Schimmelstraat 16-4 1053TG Amsterda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60</meta:user-defined>
    <meta:user-defined meta:name="OVERHEIDop.GmbID/DC.identifier">gmb-2022-163460</meta:user-defined>
    <meta:user-defined meta:name="OVERHEIDop.versieInformatie"/>
  </office:meta>
</office:document-meta>
</file>