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axumhuizerweg 4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onderhouden en aanpassen van de schuur op de locatie Saaxumhuizerweg 4 in Saaxum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4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nderhouden en aanpassen van de schuur, Saaxumhuizerweg 4 in Saaxumhuizen (7 april 2022)</meta:user-defined>
    <dc:language>nl</dc:language>
    <meta:user-defined meta:name="OVERHEIDop.locatietype/OVERHEIDop.gebiedsmarkering">Adres</meta:user-defined>
    <meta:user-defined meta:name="DC.title">Kennisgeving ontvangst aanvraag omgevingsvergunning Saaxumhuizerweg 4 in Saaxumhuiz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56</meta:user-defined>
    <meta:user-defined meta:name="OVERHEIDop.GmbID/DC.identifier">gmb-2022-163456</meta:user-defined>
    <meta:user-defined meta:name="OVERHEIDop.versieInformatie"/>
  </office:meta>
</office:document-meta>
</file>