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erdieping op de keuken aan de Vier Uitersten 6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e Vier Uitersten 6, 5175 CV Loon op Zand </text:span>realiseren van een verdieping op de keuken (20221329 ontvangen 04-04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345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29 </meta:user-defined>
    <dc:language>nl</dc:language>
    <meta:user-defined meta:name="OVERHEIDop.locatietype/OVERHEIDop.gebiedsmarkering">Adres</meta:user-defined>
    <meta:user-defined meta:name="DC.title">Aanvraag vergunning voor het realiseren van een verdieping op de keuken aan de Vier Uitersten 6 te Loon op Zan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453</meta:user-defined>
    <meta:user-defined meta:name="OVERHEIDop.GmbID/DC.identifier">gmb-2022-163453</meta:user-defined>
    <meta:user-defined meta:name="OVERHEIDop.versieInformatie"/>
  </office:meta>
</office:document-meta>
</file>