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organiseren van het evenement “Vlootdag” op 9 april 2022 in de Vereniging Bruine Zeilvaar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6-04-2022, Vereniging Bruine Zeilvaart Harlingen, evenementenvergunning voor het organiseren van het evenement “Vlootdag” op 9 april 2022.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45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erleend voor het organiseren van het evenement “Vlootdag” op 9 april 2022 in de Vereniging Bruine Zeilvaart te Harlingen</meta:user-defined>
    <meta:user-defined meta:name="DCTERMS.W3CDTF/DCTERMS.available">2022-04-12</meta:user-defined>
    <meta:user-defined meta:name="DCTERMS.W3CDTF/OVERHEIDop.jaargang">2022</meta:user-defined>
    <meta:user-defined meta:name="OVERHEIDop.publicationIssue">163450</meta:user-defined>
    <meta:user-defined meta:name="OVERHEIDop.GmbID/DC.identifier">gmb-2022-163450</meta:user-defined>
    <meta:user-defined meta:name="OVERHEIDop.versieInformatie"/>
  </office:meta>
</office:document-meta>
</file>