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091 Lombardijenlaan 139 te Tilburg, verbouwen van de woning, 8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91 - I - Lombardijenlaan 1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4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091 Lombardijenlaan 139 te Tilburg, verbouwen van de woning, 8 januari 202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45</meta:user-defined>
    <meta:user-defined meta:name="OVERHEIDop.GmbID/DC.identifier">gmb-2022-16345</meta:user-defined>
    <meta:user-defined meta:name="OVERHEIDop.versieInformatie"/>
  </office:meta>
</office:document-meta>
</file>