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de watergang aan Kattenstraat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nabij - het verleggen van de watergang (waterstaatswerk of beschermingszone gebruiken en werk of werkzaamheden uitvoeren). Ingekomen 09-02-2020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4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4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leggen van de watergang aan Kattenstraat te Wanroij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47</meta:user-defined>
    <meta:user-defined meta:name="OVERHEIDop.GmbID/DC.identifier">gmb-2022-163447</meta:user-defined>
    <meta:user-defined meta:name="OVERHEIDop.versieInformatie"/>
  </office:meta>
</office:document-meta>
</file>