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laan 10, 7313 EV Apeldoorn, het vergroten van een woning en verander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pril 2022 </text:p>
            <text:p text:style-name="common-al">Wabonummer: D22/0295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44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4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4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24</meta:user-defined>
    <dc:language>nl</dc:language>
    <meta:user-defined meta:name="OVERHEIDop.locatietype/OVERHEIDop.gebiedsmarkering">Adres</meta:user-defined>
    <meta:user-defined meta:name="DC.title">Aanvraag omgevingsvergunning Magnolialaan 10, 7313 EV Apeldoorn, het vergroten van een woning en veranderen geve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44</meta:user-defined>
    <meta:user-defined meta:name="OVERHEIDop.GmbID/DC.identifier">gmb-2022-163444</meta:user-defined>
    <meta:user-defined meta:name="OVERHEIDop.versieInformatie"/>
  </office:meta>
</office:document-meta>
</file>